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letter-spacing="0.0138in" style:text-scale="90%"/>
    </style:style>
    <style:style style:name="P2" style:parent-style-name="內文" style:family="paragraph">
      <style:text-properties style:font-size-complex="12pt"/>
    </style:style>
    <style:style style:name="P3" style:parent-style-name="內文" style:family="paragraph">
      <style:paragraph-properties fo:margin-top="0.0833in" fo:margin-bottom="0.1666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fo:letter-spacing="0.0555in" style:letter-kerning="false" style:font-size-complex="12pt"/>
    </style:style>
    <style:style style:name="T8" style:parent-style-name="預設段落字型" style:family="text">
      <style:text-properties style:letter-kerning="false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letter-spacing="0.0555in" style:letter-kerning="false" style:font-size-complex="12pt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margin-top="0.0833in" fo:margin-bottom="0.1666in"/>
    </style:style>
    <style:style style:name="T16" style:parent-style-name="預設段落字型" style:family="text">
      <style:text-properties fo:letter-spacing="0.5in" style:letter-kerning="false" style:font-size-complex="12pt"/>
    </style:style>
    <style:style style:name="T17" style:parent-style-name="預設段落字型" style:family="text">
      <style:text-properties style:letter-kerning="false"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letter-spacing="0.5in" style:letter-kerning="false" style:font-size-complex="12pt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fo:margin-top="0.0833in" fo:margin-bottom="0.1666in"/>
    </style:style>
    <style:style style:name="T24" style:parent-style-name="預設段落字型" style:family="text">
      <style:text-properties fo:letter-spacing="0.0555in"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fo:letter-spacing="0.1666in"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letter-spacing="0.0555in"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margin-top="0.0833in" fo:margin-bottom="0.1666in"/>
    </style:style>
    <style:style style:name="T38" style:parent-style-name="預設段落字型" style:family="text">
      <style:text-properties fo:letter-spacing="0.0555in" style:letter-kerning="false" style:font-size-complex="12pt"/>
    </style:style>
    <style:style style:name="T39" style:parent-style-name="預設段落字型" style:family="text">
      <style:text-properties style:letter-kerning="false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fo:letter-spacing="0.0555in"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margin-top="0.0833in" fo:margin-bottom="0.1666in"/>
    </style:style>
    <style:style style:name="T46" style:parent-style-name="預設段落字型" style:family="text">
      <style:text-properties style:text-scale="71%" style:letter-kerning="false" style:font-size-complex="12pt"/>
    </style:style>
    <style:style style:name="T47" style:parent-style-name="預設段落字型" style:family="text">
      <style:text-properties fo:letter-spacing="0.0055in" style:text-scale="71%" style:letter-kerning="false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fo:color="#000000" fo:letter-spacing="0.0006in" style:text-scale="71%" style:letter-kerning="false" style:font-size-complex="12pt"/>
    </style:style>
    <style:style style:name="T61" style:parent-style-name="預設段落字型" style:family="text">
      <style:text-properties fo:color="#000000" fo:letter-spacing="0.0006in" style:text-scale="71%" style:letter-kerning="false" style:font-size-complex="12pt"/>
    </style:style>
    <style:style style:name="T62" style:parent-style-name="預設段落字型" style:family="text">
      <style:text-properties fo:color="#000000" fo:letter-spacing="0.0006in" style:text-scale="71%" style:letter-kerning="false" style:font-size-complex="12pt"/>
    </style:style>
    <style:style style:name="T63" style:parent-style-name="預設段落字型" style:family="text">
      <style:text-properties fo:color="#000000" fo:letter-spacing="0.0055in" style:text-scale="71%" style:letter-kerning="false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P67" style:parent-style-name="內文" style:family="paragraph">
      <style:paragraph-properties fo:margin-top="0.0833in" fo:margin-bottom="0.1666in"/>
      <style:text-properties style:font-size-complex="12pt"/>
    </style:style>
    <style:style style:name="P68" style:parent-style-name="內文" style:family="paragraph">
      <style:paragraph-properties fo:margin-top="0.0833in" fo:margin-bottom="0.1666in"/>
      <style:text-properties style:font-size-complex="12pt"/>
    </style:style>
    <style:style style:name="P69" style:parent-style-name="內文" style:family="paragraph">
      <style:paragraph-properties fo:margin-top="0.0833in" fo:margin-bottom="0.1666in"/>
      <style:text-properties style:font-size-complex="12pt"/>
    </style:style>
  </office:automatic-styles>
  <office:body>
    <office:text text:use-soft-page-breaks="true">
      <text:p text:style-name="P1">陽明交通大學(交大校區)實驗動物中心<text:bookmark-start text:name="OLE_LINK1"/><text:bookmark-start text:name="OLE_LINK2"/>檢疫室動物檢疫記錄表</text:p>
      <text:p text:style-name="P2"><text:bookmark-end text:name="OLE_LINK1"/><text:bookmark-end text:name="OLE_LINK2"/></text:p>
      <text:p text:style-name="P3"><text:span text:style-name="T4">使用者姓名</text:span><text:span text:style-name="T5">____________</text:span><text:span text:style-name="T6"><text:s text:c="2"/></text:span><text:span text:style-name="T7">指導教</text:span><text:span text:style-name="T8">授</text:span><text:span text:style-name="T9">______________</text:span><text:span text:style-name="T10"><text:s text:c="2"/></text:span><text:span text:style-name="T11">檢疫日</text:span><text:span text:style-name="T12">期</text:span><text:span text:style-name="T13">_________</text:span><text:span text:style-name="T14">__</text:span></text:p>
      <text:p text:style-name="P15"><text:span text:style-name="T16">單</text:span><text:span text:style-name="T17">位</text:span><text:span text:style-name="T18">____________________<text:s/></text:span><text:span text:style-name="T19"><text:s text:c="3"/></text:span><text:span text:style-name="T20">電</text:span><text:span text:style-name="T21">話</text:span><text:span text:style-name="T22">___________________________</text:span></text:p>
      <text:p text:style-name="P23"><text:span text:style-name="T24">動物種</text:span><text:span text:style-name="T25">類</text:span><text:span text:style-name="T26">____________</text:span><text:span text:style-name="T27">品</text:span><text:span text:style-name="T28">系</text:span><text:span text:style-name="T29">_____________</text:span><text:span text:style-name="T30"><text:s text:c="2"/></text:span><text:span text:style-name="T31">動物來</text:span><text:span text:style-name="T32">源</text:span><text:span text:style-name="T33">_____</text:span><text:span text:style-name="T34">______</text:span><text:span text:style-name="T35">____</text:span><text:span text:style-name="T36">__</text:span></text:p>
      <text:p text:style-name="P37"><text:span text:style-name="T38">動物週</text:span><text:span text:style-name="T39">齡</text:span><text:span text:style-name="T40">_</text:span><text:span text:style-name="T41">___________</text:span><text:span text:style-name="T42">檢疫頭</text:span><text:span text:style-name="T43">數</text:span><text:span text:style-name="T44">____♂____♀</text:span></text:p>
      <text:p text:style-name="P45"><text:span text:style-name="T46">飼育室入室日</text:span><text:span text:style-name="T47">期</text:span><text:span text:style-name="T48">_</text:span><text:span text:style-name="T49">____</text:span><text:span text:style-name="T50">_</text:span><text:span text:style-name="T51">年</text:span><text:span text:style-name="T52">__</text:span><text:span text:style-name="T53">___</text:span><text:span text:style-name="T54">月</text:span><text:span text:style-name="T55">__</text:span><text:span text:style-name="T56">___</text:span><text:span text:style-name="T57">日</text:span><text:span text:style-name="T58"><text:s/></text:span><text:span text:style-name="T59"><text:s text:c="2"/></text:span><text:span text:style-name="T60">交大</text:span><text:span text:style-name="T61">校區</text:span><text:span text:style-name="T62">IACUC N</text:span><text:span text:style-name="T63">O</text:span><text:span text:style-name="T64">. __</text:span><text:span text:style-name="T65">__________________</text:span><text:span text:style-name="T66">_</text:span></text:p>
      <text:p text:style-name="P67">檢疫記錄：</text:p>
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>獸醫師：__________________________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9T05:27:00Z</meta:creation-date>
    <dc:date>2021-01-29T05:27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