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833in" fo:margin-bottom="0.1666in"/>
    </style:style>
    <style:style style:name="T2" style:parent-style-name="預設段落字型" style:family="text">
      <style:text-properties fo:font-weight="bold" style:font-weight-asian="bold" fo:letter-spacing="0.002in" style:text-scale="94%" style:letter-kerning="false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letter-spacing="0.002in" style:text-scale="94%" style:letter-kerning="false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0.002in" style:text-scale="94%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letter-spacing="0.002in" style:text-scale="94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0.002in" style:text-scale="94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letter-spacing="0.0104in" style:text-scale="94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326in"/>
    </style:style>
    <style:style style:name="TableColumn14" style:family="table-column">
      <style:table-column-properties style:column-width="3.6354in"/>
    </style:style>
    <style:style style:name="Table12" style:family="table">
      <style:table-properties style:width="7.26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 fo:margin-right="0.3888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 fo:margin-right="0.3888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 fo:margin-right="0.3888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 fo:margin-right="0.3888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 fo:margin-right="0.3888in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 fo:margin-right="0.3888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 fo:margin-right="0.3888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150%" fo:margin-right="0.3888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150%" fo:margin-right="0.3888in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150%" fo:margin-right="0.3888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150%" fo:margin-right="0.3888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150%" fo:margin-right="0.3888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 fo:margin-right="0.3888in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666in" fo:line-height="300%" fo:margin-right="0.3888in"/>
      <style:text-properties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300%" fo:margin-right="0.3888in"/>
      <style:text-properties fo:font-size="14pt" style:font-size-asian="14pt" style:font-size-complex="14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 fo:margin-right="0.3888in"/>
      <style:text-properties fo:font-size="14pt" style:font-size-asian="14pt" style:font-size-complex="14pt"/>
    </style:style>
    <style:style style:name="P114" style:parent-style-name="內文" style:family="paragraph">
      <style:paragraph-properties fo:line-height="150%" fo:margin-right="0.3888in"/>
      <style:text-properties fo:font-size="14pt" style:font-size-asian="14pt" style:font-size-complex="14pt"/>
    </style:style>
    <style:style style:name="P115" style:parent-style-name="內文" style:family="paragraph">
      <style:paragraph-properties fo:line-height="150%" fo:margin-right="0.3888in"/>
      <style:text-properties fo:font-size="14pt" style:font-size-asian="14pt" style:font-size-complex="14pt"/>
    </style:style>
    <style:style style:name="P116" style:parent-style-name="內文" style:family="paragraph">
      <style:paragraph-properties fo:line-height="150%" fo:margin-right="0.3888in"/>
      <style:text-properties fo:font-size="14pt" style:font-size-asian="14pt" style:font-size-complex="14pt"/>
    </style:style>
    <style:style style:name="P117" style:parent-style-name="內文" style:family="paragraph">
      <style:paragraph-properties fo:text-align="end" fo:line-height="150%" fo:margin-right="0.3888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陽明交通大學</text:span><text:span text:style-name="T3">(</text:span><text:span text:style-name="T4">交大校區</text:span><text:span text:style-name="T5">)</text:span><text:span text:style-name="T6">實驗動物中心儀器置放申請</text:span><text:span text:style-name="T7">書</text:span><text:span text:style-name="T8"><text:s text:c="2"/></text:span><text:span text:style-name="T9"><text:s text:c="7"/></text:span><text:span text:style-name="T10">編號</text:span><text:span text:style-name="T11">______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日期______年______月______日</text:p>
          </table:table-cell>
          <table:table-cell table:style-name="TableCell18">
            <text:p text:style-name="P19"><text:span text:style-name="T20">單</text:span><text:span text:style-name="T21"><text:s text:c="6"/></text:span><text:span text:style-name="T22">位</text:span><text:span text:style-name="T23">：</text:span><text:span text:style-name="T24">__________________</text:span></text:p>
          </table:table-cell>
        </table:table-row>
        <table:table-row table:style-name="TableRow25">
          <table:table-cell table:style-name="TableCell26">
            <text:p text:style-name="P27"><text:span text:style-name="T28">指導教授</text:span><text:span text:style-name="T29">：</text:span><text:span text:style-name="T30">________________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使用者姓名</text:span><text:span text:style-name="T37">：</text:span><text:span text:style-name="T38">_______________</text:span></text:p>
          </table:table-cell>
          <table:table-cell table:style-name="TableCell39">
            <text:p text:style-name="P40"><text:span text:style-name="T41">電</text:span><text:span text:style-name="T42"><text:s text:c="3"/></text:span><text:span text:style-name="T43">話</text:span><text:span text:style-name="T44">：</text:span><text:span text:style-name="T45"><text:s/>_____________________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交大校區</text:span><text:span text:style-name="T50">IACUC</text:span><text:span text:style-name="T51">編號：</text:span><text:span text:style-name="T52">____________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計劃名稱</text:span><text:span text:style-name="T57">：</text:span><text:span text:style-name="T58">_______________________________________________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儀器名稱</text:span><text:span text:style-name="T63">：</text:span><text:span text:style-name="T64">_____________________________________________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儀器大小及重量：_______________________________________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儀器用途：</text:p>
            <text:p text:style-name="P71"><text:span text:style-name="T72">_______________________</text:span><text:span text:style-name="T73">__</text:span><text:span text:style-name="T74">_________________________________</text:span></text:p>
            <text:p text:style-name="P75"><text:span text:style-name="T76">___________________</text:span><text:span text:style-name="T77">___</text:span><text:span text:style-name="T78">_____________________________________</text:span></text:p>
            <text:p text:style-name="P79"><text:span text:style-name="T80">______________________</text:span><text:span text:style-name="T81">__</text:span><text:span text:style-name="T82">__________________________________</text:span></text:p>
            <text:p text:style-name="P83"><text:span text:style-name="T84">___</text:span><text:span text:style-name="T85">_______________________</text:span><text:span text:style-name="T86">____________________________</text:span><text:span text:style-name="T87">__</text:span><text:span text:style-name="T88">___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置放期間：自_____年_____月_____日至_____年_____月____日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置放地點：（由動物中心填寫，實驗動物中心可依情形更換地點）</text:p>
            <text:p text:style-name="P95"><text:span text:style-name="T96">_____________________</text:span><text:span text:style-name="T97">__</text:span><text:span text:style-name="T98">_______________________________</text:span></text:p>
          </table:table-cell>
          <table:covered-table-cell/>
        </table:table-row>
        <table:table-row table:style-name="TableRow99">
          <table:table-cell table:style-name="TableCell100">
            <text:p text:style-name="P101">*註:請在儀器上貼上儀器卡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動物房管理人員：___________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獸醫師：_________________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/></text:p>
      <text:p text:style-name="P116"/>
      <text:p text:style-name="P117"><text:span text:style-name="T118">202</text:span><text:span text:style-name="T119">1</text:span><text:span text:style-name="T120">,<text:s/></text:span><text:span text:style-name="T121">2</text:span><text:span text:style-name="T122"><text:s/></text:span><text:span text:style-name="T123">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9T05:22:00Z</meta:creation-date>
    <dc:date>2021-07-22T08:22:00Z</dc: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