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638in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638in"/>
    </style:style>
    <style:style style:name="T32" style:parent-style-name="預設段落字型" style:family="text">
      <style:text-properties style:font-name="Arial" style:font-name-asian="標楷體" style:font-name-complex="Arial" fo:letter-spacing="0.0006in" style:text-scale="97%" style:letter-kerning="false" style:font-size-complex="12pt"/>
    </style:style>
    <style:style style:name="T33" style:parent-style-name="預設段落字型" style:family="text">
      <style:text-properties style:font-name="Arial" style:font-name-asian="標楷體" style:font-name-complex="Arial" fo:letter-spacing="0.0006in" style:text-scale="97%" style:letter-kerning="false" style:font-size-complex="12pt"/>
    </style:style>
    <style:style style:name="T34" style:parent-style-name="預設段落字型" style:family="text">
      <style:text-properties style:font-name="Arial" style:font-name-asian="標楷體" style:font-name-complex="Arial" fo:letter-spacing="0.0006in" style:text-scale="97%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fo:letter-spacing="0.0006in" style:text-scale="97%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letter-spacing="0.0006in" style:text-scale="97%" style:letter-kerning="false" style:font-size-complex="12pt"/>
    </style:style>
    <style:style style:name="T37" style:parent-style-name="預設段落字型" style:family="text">
      <style:text-properties style:font-name="Arial" style:font-name-asian="標楷體" style:font-name-complex="Arial" fo:letter-spacing="0.0062in" style:text-scale="97%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638in"/>
      <style:text-properties style:font-name="Arial" style:font-name-asian="標楷體" style:font-name-complex="Arial" style:font-size-complex="12pt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P44" style:parent-style-name="內文" style:list-style-name="LFO1" style:family="paragraph">
      <style:paragraph-properties fo:line-height="0.2638in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P46" style:parent-style-name="內文" style:list-style-name="LFO1" style:family="paragraph">
      <style:paragraph-properties fo:line-height="150%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P5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638in" fo:text-indent="2.6666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text-scale="66%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text-scale="66%" style:letter-kerning="false" style:font-size-complex="12pt"/>
    </style:style>
    <style:style style:name="T73" style:parent-style-name="預設段落字型" style:family="text">
      <style:text-properties style:font-name="標楷體" style:font-name-asian="標楷體" fo:letter-spacing="0.0166in" style:text-scale="66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start" fo:line-height="0.2638in"/>
    </style:style>
    <style:style style:name="T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陽明交通大學(交大校區)</text:p>
      <text:p text:style-name="P2">實驗動物中心動物轉讓申請書</text:p>
      <text:p text:style-name="P3"/>
      <text:p text:style-name="P4"/>
      <text:p text:style-name="P5">轉讓動物計畫主持人___________________<text:s text:c="3"/><text:s text:c="2"/>科系所____________</text:p>
      <text:p text:style-name="P6"><text:span text:style-name="T7">交大</text:span><text:span text:style-name="T8">校區</text:span><text:span text:style-name="T9">IACUC.No</text:span><text:span text:style-name="T10">___________________</text:span><text:span text:style-name="T11"><text:s text:c="5"/></text:span><text:span text:style-name="T12">使用人____________<text:s/></text:span></text:p>
      <text:p text:style-name="P13">轉讓動物資料：</text:p>
      <text:p text:style-name="P14"><text:span text:style-name="T15">動物種類</text:span><text:span text:style-name="T16">：</text:span><text:span text:style-name="T17">□囓齒類 □兔□其他</text:span><text:span text:style-name="T18"><text:s text:c="8"/></text:span></text:p>
      <text:p text:style-name="P19"><text:span text:style-name="T20">品種/品系：</text:span><text:span text:style-name="T21">_____________________</text:span></text:p>
      <text:p text:style-name="P22">性別：　□公 <text:s/>年齡___________ <text:s/>隻數___________</text:p>
      <text:p text:style-name="P23"><text:s text:c="5"/>　<text:s/>□母 <text:s/>年齡___________ <text:s/>隻數___________</text:p>
      <text:p text:style-name="P24">轉讓原因：</text:p>
      <text:p text:style-name="P25">____________________________________________________</text:p>
      <text:p text:style-name="P26"/>
      <text:p text:style-name="P27"/>
      <text:p text:style-name="P28"/>
      <text:p text:style-name="P29"/>
      <text:p text:style-name="P30">接受動物計畫主持人___________________<text:s text:c="5"/>科系所____________</text:p>
      <text:p text:style-name="P31"><text:span text:style-name="T32">交大</text:span><text:span text:style-name="T33">校區</text:span><text:span text:style-name="T34">IACUC</text:span><text:span text:style-name="T35"><text:s/></text:span><text:span text:style-name="T36">No</text:span><text:span text:style-name="T37">.</text:span><text:span text:style-name="T38">___________________</text:span><text:span text:style-name="T39"><text:s text:c="5"/></text:span><text:span text:style-name="T40">使用人____________<text:s/></text:span></text:p>
      <text:p text:style-name="P41"/>
      <text:p text:style-name="P42"><text:span text:style-name="T43">接受者注意事項：</text:span></text:p>
      <text:list text:style-name="LFO1" text:continue-numbering="true">
        <text:list-item>
          <text:p text:style-name="P44"><text:span text:style-name="T45">需有審核通過之動物實驗申請表。</text:span></text:p>
        </text:list-item>
        <text:list-item>
          <text:p text:style-name="P46"><text:span text:style-name="T47">本轉讓書正本由</text:span><text:span text:style-name="T48">該</text:span><text:span text:style-name="T49">實驗</text:span><text:span text:style-name="T50">動物中心留存，轉讓單位及接受單位影本留存。</text:span></text:p>
        </text:list-item>
      </text:list>
      <text:p text:style-name="P51">_____________________________________________________________________</text:p>
      <text:p text:style-name="P52"/>
      <text:p text:style-name="P53"><text:span text:style-name="T54">轉讓單位：</text:span><text:span text:style-name="T55">　　　　　　系所</text:span><text:span text:style-name="T56"><text:s text:c="10"/>計畫主持人簽名：</text:span><text:span text:style-name="T57">　　　　　　 <text:s text:c="3"/></text:span><text:span text:style-name="T58"><text:s text:c="2"/></text:span></text:p>
      <text:p text:style-name="P59"/>
      <text:p text:style-name="P60"><text:s/></text:p>
      <text:p text:style-name="P61"><text:span text:style-name="T62">接受單位：</text:span><text:span text:style-name="T63">　　　　　　系所</text:span><text:span text:style-name="T64"><text:s text:c="10"/>計畫主持人簽名：</text:span><text:span text:style-name="T65">　　　　　　 <text:s text:c="3"/></text:span></text:p>
      <text:p text:style-name="P66"/>
      <text:p text:style-name="P67"/>
      <text:p text:style-name="P68"/>
      <text:p text:style-name="P69"><text:span text:style-name="T70"><text:s text:c="4"/></text:span><text:span text:style-name="T71">實驗</text:span><text:span text:style-name="T72">動物中心獸醫師簽章</text:span><text:span text:style-name="T73">：</text:span><text:span text:style-name="T74"><text:s text:c="25"/></text:span></text:p>
      <text:p text:style-name="P75"/>
      <text:p text:style-name="P76"/>
      <text:p text:style-name="P77"><text:span text:style-name="T78">中 <text:s/>華 <text:s/>民 <text:s/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0555in" fo:margin-left="0.625in">
        <style:tab-stops/>
      </style:paragraph-properties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：419</dc:title>
    <dc:description/>
    <dc:subject/>
    <meta:initial-creator>user</meta:initial-creator>
    <dc:creator>USER</dc:creator>
    <meta:creation-date>2021-01-29T05:27:00Z</meta:creation-date>
    <dc:date>2021-01-29T05:27:00Z</dc:date>
    <meta:print-date>2014-08-08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